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069cm" fo:margin-top="0cm" fo:margin-bottom="0cm" table:align="center" style:writing-mode="lr-tb"/>
    </style:style>
    <style:style style:name="Таблица1.A" style:family="table-column">
      <style:table-column-properties style:column-width="7.35cm"/>
    </style:style>
    <style:style style:name="Таблица1.B" style:family="table-column">
      <style:table-column-properties style:column-width="8.7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d4edf6" style:border-line-width="0.002cm 0.035cm 0.002cm" fo:padding="0cm" fo:border="0.039cm double #00000a">
        <style:background-image/>
      </style:table-cell-properties>
    </style:style>
    <style:style style:name="Таблица1.B1" style:family="table-cell" style:data-style-name="N0">
      <style:table-cell-properties fo:background-color="#d4edf6" style:border-line-width="0.002cm 0.035cm 0.002cm" fo:padding="0cm" fo:border="0.039cm double #00000a">
        <style:background-image/>
      </style:table-cell-properties>
    </style:style>
    <style:style style:name="Таблица1.A2" style:family="table-cell">
      <style:table-cell-properties style:border-line-width="0.002cm 0.035cm 0.002cm" fo:padding="0cm" fo:border="0.039cm double #00000a"/>
    </style:style>
    <style:style style:name="Таблица1.B6" style:family="table-cell" style:data-style-name="N0">
      <style:table-cell-properties style:border-line-width="0.002cm 0.035cm 0.002cm" fo:padding="0cm" fo:border="0.039cm double #00000a"/>
    </style:style>
    <style:style style:name="Таблица2" style:family="table">
      <style:table-properties style:width="16.457cm" fo:margin-left="0.258cm" fo:margin-right="0.284cm" fo:margin-top="0cm" fo:margin-bottom="0cm" table:align="margins" style:writing-mode="lr-tb"/>
    </style:style>
    <style:style style:name="Таблица2.A" style:family="table-column">
      <style:table-column-properties style:column-width="2.353cm" style:rel-column-width="1334*"/>
    </style:style>
    <style:style style:name="Таблица2.B" style:family="table-column">
      <style:table-column-properties style:column-width="4.39cm" style:rel-column-width="2489*"/>
    </style:style>
    <style:style style:name="Таблица2.C" style:family="table-column">
      <style:table-column-properties style:column-width="9.714cm" style:rel-column-width="55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d4edf6" style:border-line-width="0.002cm 0.035cm 0.002cm" fo:padding="0cm" fo:border="0.039cm double #00000a">
        <style:background-image/>
      </style:table-cell-properties>
    </style:style>
    <style:style style:name="Таблица2.2" style:family="table-row">
      <style:table-row-properties style:min-row-height="2.058cm" style:keep-together="true" fo:keep-together="auto"/>
    </style:style>
    <style:style style:name="Таблица2.A2" style:family="table-cell">
      <style:table-cell-properties style:border-line-width="0.002cm 0.035cm 0.002cm" fo:padding="0cm" fo:border="0.039cm double #00000a"/>
    </style:style>
    <style:style style:name="Таблица2.A3" style:family="table-cell" style:data-style-name="N0">
      <style:table-cell-properties style:border-line-width="0.002cm 0.035cm 0.002cm" fo:padding="0cm" fo:border="0.039cm double #00000a"/>
    </style:style>
    <style:style style:name="Таблица2.6" style:family="table-row">
      <style:table-row-properties style:min-row-height="1.947cm" style:keep-together="true" fo:keep-together="auto"/>
    </style:style>
    <style:style style:name="Таблица2.A6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none"/>
    </style:style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6" style:family="paragraph" style:parent-style-name="c0">
      <style:paragraph-properties fo:margin-left="0cm" fo:margin-right="0cm" fo:margin-top="0cm" fo:margin-bottom="0cm" style:line-height-at-least="0.476cm" fo:text-align="justify" style:justify-single-word="false" fo:text-indent="1.249cm" style:auto-text-indent="false"/>
    </style:style>
    <style:style style:name="P7" style:family="paragraph" style:parent-style-name="c0">
      <style:paragraph-properties fo:margin-top="0cm" fo:margin-bottom="0cm" style:line-height-at-least="0.476cm" fo:text-align="center" style:justify-single-word="false"/>
    </style:style>
    <style:style style:name="P8" style:family="paragraph" style:parent-style-name="Standard" style:list-style-name="">
      <style:paragraph-properties fo:margin-top="0.176cm" fo:margin-bottom="0.176cm" fo:line-height="100%" fo:text-align="center" style:justify-single-word="false"/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P9" style:family="paragraph" style:parent-style-name="Standard" style:list-style-name="">
      <style:paragraph-properties fo:margin-top="0.176cm" fo:margin-bottom="0.176cm" fo:line-height="100%" fo:text-align="center" style:justify-single-word="false"/>
      <style:text-properties style:font-name="Times New Roman" fo:font-size="18pt" style:font-size-asian="18pt" style:font-size-complex="18pt"/>
    </style:style>
    <style:style style:name="P10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13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1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6" style:family="paragraph" style:parent-style-name="Standard" style:list-style-name="" style:master-page-name="Standard">
      <style:paragraph-properties fo:margin-top="0.176cm" fo:margin-bottom="0.176cm" fo:line-height="100%" fo:text-align="center" style:justify-single-word="false" style:page-number="auto"/>
      <style:text-properties fo:color="#000000"/>
    </style:style>
    <style:style style:name="P17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8" style:family="paragraph" style:parent-style-name="Standard" style:list-style-name="">
      <style:paragraph-properties fo:margin-top="0.049cm" fo:margin-bottom="0.176cm" fo:line-height="100%" fo:text-align="center" style:justify-single-word="false"/>
      <style:text-properties style:font-name="Times New Roman" fo:font-size="18pt" style:font-size-asian="18pt" style:font-size-complex="18pt"/>
    </style:style>
    <style:style style:name="T1" style:family="text">
      <style:text-properties fo:color="#ff0000" style:font-name="Times New Roman" fo:font-size="24pt" fo:font-style="italic" fo:font-weight="bold" style:letter-kerning="true" style:font-name-asian="Times New Roman2" style:font-size-asian="24pt" style:language-asian="ru" style:country-asian="RU" style:font-style-asian="italic" style:font-weight-asian="bold" style:font-name-complex="Times New Roman2" style:font-size-complex="24pt" style:font-weight-complex="bold"/>
    </style:style>
    <style:style style:name="T2" style:family="text">
      <style:text-properties fo:color="#ff0000" style:font-name="Times New Roman" fo:font-size="24pt" fo:language="ru" fo:country="RU" fo:font-style="italic" fo:font-weight="bold" style:letter-kerning="true" style:font-name-asian="Times New Roman2" style:font-size-asian="24pt" style:language-asian="ru" style:country-asian="RU" style:font-style-asian="italic" style:font-weight-asian="bold" style:font-name-complex="Times New Roman2" style:font-size-complex="24pt" style:font-weight-complex="bold"/>
    </style:style>
    <style:style style:name="T3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4" style:family="text"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style:font-name="Times New Roman" fo:font-size="24pt" fo:font-style="italic" fo:font-weight="bold" style:letter-kerning="true" style:font-name-asian="Times New Roman2" style:font-size-asian="24pt" style:language-asian="ru" style:country-asian="RU" style:font-style-asian="italic" style:font-weight-asian="bold" style:font-name-complex="Times New Roman2" style:font-size-complex="24pt" style:font-weight-complex="bold"/>
    </style:style>
    <style:style style:name="T6" style:family="text">
      <style:text-properties style:font-name="Times New Roman" fo:font-size="24pt" fo:language="ru" fo:country="RU" fo:font-style="italic" fo:font-weight="bold" style:letter-kerning="true" style:font-name-asian="Times New Roman2" style:font-size-asian="24pt" style:language-asian="ru" style:country-asian="RU" style:font-style-asian="italic" style:font-weight-asian="bold" style:font-name-complex="Times New Roman2" style:font-size-complex="2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font-variant="normal" fo:text-transform="none" fo:color="#000000" fo:font-style="normal"/>
    </style:style>
    <style:style style:name="T14" style:family="text">
      <style:text-properties fo:font-variant="normal" fo:text-transform="none" fo:color="#000000" fo:language="ru" fo:country="RU" fo:font-style="normal"/>
    </style:style>
    <style:style style:name="T15" style:family="text">
      <style:text-properties fo:font-variant="normal" fo:text-transform="none" fo:color="#000000" style:font-name="Times New Roman1" fo:font-size="12pt" fo:font-style="normal" style:font-size-asian="12pt" style:font-size-complex="12pt"/>
    </style:style>
    <style:style style:name="T16" style:family="text">
      <style:text-properties fo:font-variant="normal" fo:text-transform="none" fo:color="#000000" style:font-name="Times New Roman1" fo:font-size="12pt" fo:font-style="normal" style:font-name-asian="Times New Roman2" style:font-size-asian="12pt" style:language-asian="ru" style:country-asian="RU" style:font-name-complex="Times New Roman2" style:font-size-complex="12pt"/>
    </style:style>
    <style:style style:name="T17" style:family="text">
      <style:text-properties fo:font-variant="normal" fo:text-transform="none" fo:color="#000000" style:font-name="Times New Roman1" fo:font-size="12pt" fo:language="ru" fo:country="RU" fo:font-style="normal" style:font-name-asian="Times New Roman2" style:font-size-asian="12pt" style:language-asian="ru" style:country-asian="RU" style:font-name-complex="Times New Roman2" style:font-size-complex="12pt"/>
    </style:style>
    <style:style style:name="T18" style:family="text">
      <style:text-properties fo:font-variant="normal" fo:text-transform="none" fo:color="#000000" style:font-name="Times New Roman1" fo:font-size="12pt" fo:language="ru" fo:country="RU" fo:font-style="normal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3" style:family="text">
      <style:text-properties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5">Материально-техническое обеспечение и оснащенность образовательного процесса в МБДОУ «</text:span><text:span text:style-name="T6">Листвянский </text:span><text:span text:style-name="T5"><text:s/>детский сад»</text:span></text:h>
      <text:p text:style-name="P5">С целью реализации основной общеобразовательной программы дошкольного образования, обеспечения воспитания, обучения и разв<text:span text:style-name="T11">ития детей</text:span> в МБДОУ «<text:span text:style-name="T11">Листвянский </text:span><text:s/>детский сад» <text:span text:style-name="T11">создана </text:span><text:span text:style-name="T21">материально-техническ</text:span><text:span text:style-name="T12">ая база </text:span><text:span text:style-name="T21">, котор</text:span><text:span text:style-name="T12">ая</text:span><text:span text:style-name="T21"> ежегодно обновляется и пополняется.</text:span> <text:span text:style-name="T21">Материально-техническое оснащение дошкольного <text:s/>учреждения соответствует современным требованиям.</text:span></text:p>
      <text:h text:style-name="P8" text:outline-level="2">Здание детского сада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Год <text:span text:style-name="T11">постройки</text:span></text:p>
          </table:table-cell>
          <table:table-cell table:style-name="Таблица1.B1" office:value-type="float" office:value="2014">
            <text:p text:style-name="P4">2014</text:p>
          </table:table-cell>
        </table:table-row>
        <table:table-row table:style-name="Таблица1.1">
          <table:table-cell table:style-name="Таблица1.A2" office:value-type="string">
            <text:p text:style-name="P3">Тип строения</text:p>
          </table:table-cell>
          <table:table-cell table:style-name="Таблица1.A2" office:value-type="string">
            <text:p text:style-name="P4">Типовое</text:p>
          </table:table-cell>
        </table:table-row>
        <table:table-row table:style-name="Таблица1.1">
          <table:table-cell table:style-name="Таблица1.A2" office:value-type="string">
            <text:p text:style-name="P3">Количество строений</text:p>
          </table:table-cell>
          <table:table-cell table:style-name="Таблица1.A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3">Соответствие строения санитарно-техническим нормам</text:p>
          </table:table-cell>
          <table:table-cell table:style-name="Таблица1.A2" office:value-type="string">
            <text:p text:style-name="P4">соответствует</text:p>
          </table:table-cell>
        </table:table-row>
        <table:table-row table:style-name="Таблица1.1">
          <table:table-cell table:style-name="Таблица1.A2" office:value-type="string">
            <text:p text:style-name="P3">Этажность</text:p>
          </table:table-cell>
          <table:table-cell table:style-name="Таблица1.A2" office:value-type="string">
            <text:p text:style-name="P4">2 этажа</text:p>
          </table:table-cell>
        </table:table-row>
        <table:table-row table:style-name="Таблица1.1">
          <table:table-cell table:style-name="Таблица1.A2" office:value-type="string">
            <text:p text:style-name="P3">Площадь (кв.м.)</text:p>
          </table:table-cell>
          <table:table-cell table:style-name="Таблица1.B6" office:value-type="float" office:value="3065.4">
            <text:p text:style-name="P4">3065,4</text:p>
          </table:table-cell>
        </table:table-row>
        <table:table-row table:style-name="Таблица1.1">
          <table:table-cell table:style-name="Таблица1.A2" office:value-type="string">
            <text:p text:style-name="P3">Земельный участок (кв.м.)</text:p>
          </table:table-cell>
          <table:table-cell table:style-name="Таблица1.B6" office:value-type="float" office:value="6334">
            <text:p text:style-name="P4">6334</text:p>
          </table:table-cell>
        </table:table-row>
        <table:table-row table:style-name="Таблица1.1">
          <table:table-cell table:style-name="Таблица1.A2" office:value-type="string">
            <text:p text:style-name="P3">Благоустройство</text:p>
          </table:table-cell>
          <table:table-cell table:style-name="Таблица1.A2" office:value-type="string">
            <text:p text:style-name="P4">централизованное водоснабжение, отопление, канализация</text:p>
          </table:table-cell>
        </table:table-row>
      </table:table>
      <text:h text:style-name="P8" text:outline-level="2">Материально-техническое обеспечение включает: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3">Наименование</text:p>
          </table:table-cell>
          <table:table-cell table:style-name="Таблица2.A1" office:value-type="string">
            <text:p text:style-name="P3">Оснащение</text:p>
          </table:table-cell>
        </table:table-row>
        <table:table-row table:style-name="Таблица2.2"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Групповые помещения</text:p>
            <text:p text:style-name="P4">(6 помещений)</text:p>
          </table:table-cell>
          <table:table-cell table:style-name="Таблица2.A2" office:value-type="string">
            <text:p text:style-name="P4">Групповые помещения <text:span text:style-name="T11">оснащены </text:span><text:s/>новой, современной мебелью, <text:s/>отвечающей гигиеническим <text:span text:style-name="T11">требованиям </text:span>и возрастным особенностям воспитанников. Спальные комнаты оборудованы индивидуальными кроватями. Туалетные комнаты оборудованы сантехническими средствами, индивидуальными шкафчиками для хранения полотенец. Групповые помещения также оснащены буфетными комнатами для приёма готовой продукции и мытья посуды. <text:span text:style-name="T11">На случай отключения горячей воды в буфетных комнатах стоят электрические водонагреватели.</text:span></text:p>
          </table:table-cell>
        </table:table-row>
        <table:table-row table:style-name="Таблица2.1">
          <table:table-cell table:style-name="Таблица2.A3" office:value-type="float" office:value="2">
            <text:p text:style-name="P4">2</text:p>
          </table:table-cell>
          <table:table-cell table:style-name="Таблица2.A2" office:value-type="string">
            <text:p text:style-name="P12">Бассейн</text:p>
          </table:table-cell>
          <table:table-cell table:style-name="Таблица2.A2" office:value-type="string">
            <text:p text:style-name="P15"><text:span text:style-name="T13"><text:s/></text:span><text:span text:style-name="T14">О</text:span><text:span text:style-name="T13">борудован специальным инвентарем для обучения плаванию. В нем имеются: комнаты для раздевания </text:span><text:span text:style-name="T14">для мальчиков и девочек</text:span><text:span text:style-name="T13">, душевые кабины, рабочие <text:s/>кабинеты <text:s/>инструктора по плаванию и медицинской </text:span><text:soft-page-break/><text:span text:style-name="T13">сестры, <text:s/>техническое помещение.</text:span></text:p>
          </table:table-cell>
        </table:table-row>
        <table:table-row table:style-name="Таблица2.1"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4">Прачечная</text:p>
          </table:table-cell>
          <table:table-cell table:style-name="Таблица2.A2" office:value-type="string">
            <text:p text:style-name="P4"><text:span text:style-name="T11">Оснащение прачечной: 4 <text:s/>стиральные <text:s/>машины</text:span>, <text:span text:style-name="T11">центрифуга, </text:span><text:s/>ванна, электроутюги, гладильная доска.</text:p>
          </table:table-cell>
        </table:table-row>
        <table:table-row table:style-name="Таблица2.1"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4">Пищеблок</text:p>
          </table:table-cell>
          <table:table-cell table:style-name="Таблица2.A2" office:value-type="string">
            <text:p text:style-name="P2"><text:span text:style-name="T3">Электроплита <text:s/>– 2 шт., <text:s/></text:span><text:span text:style-name="T4">пароконвектомат</text:span><text:span text:style-name="T3">, <text:s/></text:span><text:span text:style-name="T4">универсальная машина-2</text:span><text:span text:style-name="T3">, </text:span><text:span text:style-name="T4">овощерезка-2, картофелечистка, </text:span><text:span text:style-name="T3">холодильники-9, морозильная камера, стеллажи, столы производственные, <text:s/>посуда.</text:span></text:p>
          </table:table-cell>
        </table:table-row>
        <table:table-row table:style-name="Таблица2.6">
          <table:table-cell table:style-name="Таблица2.A6" office:value-type="string">
            <text:p text:style-name="P4">5</text:p>
          </table:table-cell>
          <table:table-cell table:style-name="Таблица2.A6" office:value-type="string">
            <text:p text:style-name="P4">Музыкальный зал </text:p>
          </table:table-cell>
          <table:table-cell table:style-name="Таблица2.A6" office:value-type="string">
            <text:p text:style-name="P15"><text:span text:style-name="T14">О</text:span><text:span text:style-name="T13">снащен электронным пианино, музыкальным<text:line-break/>центром, телевизором, <text:s/>детской мебелью, детскими музыкальными инструментами и развивающими музыкальными играми, фонотекой со сборниками программных произведений, музыкальных сказок, популярных детских песен. Имеется оборудование для театрализованных игр, <text:s/>элементы костюмов для <text:s/>игр-драматизаций, костюмы для танцев, подобрано оснащение для разыгрывания сказок и спектаклей: ширма для кукольного театра, костюмы, <text:s/>театральные атрибуты. <text:s text:c="132"/></text:span></text:p>
          </table:table-cell>
        </table:table-row>
        <table:table-row table:style-name="Таблица2.1">
          <table:table-cell table:style-name="Таблица2.A2" office:value-type="string">
            <text:p text:style-name="P4">6</text:p>
          </table:table-cell>
          <table:table-cell table:style-name="Таблица2.A2" office:value-type="string">
            <text:p text:style-name="P12">Спортивный зал</text:p>
          </table:table-cell>
          <table:table-cell table:style-name="Таблица2.A2" office:value-type="string">
            <text:p text:style-name="P15"><text:span text:style-name="T14">О</text:span><text:span text:style-name="T13">борудован тренажерами, гимнастическими скамейками, массажерами для ног, дугами для подлезания, <text:s/>стойками для прыжков, матами, оборудованием для спортивных игр, обручами, мячами разных размеров. <text:s/>В достаточном количестве имеется спортивный инвентарь, для проведения спортивных досугов - <text:s/>музыкальный центр. </text:span></text:p>
          </table:table-cell>
        </table:table-row>
        <table:table-row table:style-name="Таблица2.1">
          <table:table-cell table:style-name="Таблица2.A2" office:value-type="string">
            <text:p text:style-name="P4">7</text:p>
          </table:table-cell>
          <table:table-cell table:style-name="Таблица2.A2" office:value-type="string">
            <text:p text:style-name="P4">Медицинский кабинет - <text:s/>процедурный кабинет, <text:span text:style-name="T11">изолятор</text:span></text:p>
          </table:table-cell>
          <table:table-cell table:style-name="Таблица2.A2" office:value-type="string">
            <text:p text:style-name="P4">Медицинская документация, весы, ростомер, холодильник, столик процедурный -2, шкаф медицинский -2, стол письменный (1), кушетка-2, <text:s/>ширма -1. </text:p>
          </table:table-cell>
        </table:table-row>
        <table:table-row table:style-name="Таблица2.1">
          <table:table-cell table:style-name="Таблица2.A2" office:value-type="string">
            <text:p text:style-name="P4">8</text:p>
          </table:table-cell>
          <table:table-cell table:style-name="Таблица2.A2" office:value-type="string">
            <text:p text:style-name="P4">Кабинет заведующей</text:p>
          </table:table-cell>
          <table:table-cell table:style-name="Таблица2.A2" office:value-type="string">
            <text:p text:style-name="P4">Архив нормативно-правовой базы, стол письменный, шкафы для документов, <text:span text:style-name="T11">компьютер в сборе</text:span> , сканер, ксерокс,<text:span text:style-name="T11">стол компьютерный</text:span></text:p>
          </table:table-cell>
        </table:table-row>
        <table:table-row table:style-name="Таблица2.1">
          <table:table-cell table:style-name="Таблица2.A2" office:value-type="string">
            <text:p text:style-name="P4">9</text:p>
          </table:table-cell>
          <table:table-cell table:style-name="Таблица2.A2" office:value-type="string">
            <text:p text:style-name="P4">Методический кабинет</text:p>
          </table:table-cell>
          <table:table-cell table:style-name="Таблица2.A2" office:value-type="string">
            <text:p text:style-name="P4">Библиотека методической и детской литературы, дидактические пособия для занятий, архив документации, принтер, <text:s/><text:span text:style-name="T11">компьютер</text:span>, стол письменный, <text:span text:style-name="T11">стол компьютерный, </text:span>стулья для взрослых-10, <text:span text:style-name="T11">стол -3 (для проведения семинаров, педсоветов)</text:span></text:p>
          </table:table-cell>
        </table:table-row>
        <table:table-row table:style-name="Таблица2.1"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Кабинет заведующего хозяйством<text:span text:style-name="T11"> и <text:s/>делопроизводителя</text:span></text:p>
          </table:table-cell>
          <table:table-cell table:style-name="Таблица2.A2" office:value-type="string">
            <text:p text:style-name="P4">Стол письменный-3, стул<text:span text:style-name="T11">ья-3</text:span>, архив документов финансово-хозяйственной деятельности, <text:span text:style-name="T11">компьютер -1, ноутбук-1, шкафы для документации</text:span></text:p>
          </table:table-cell>
        </table:table-row>
      </table:table>
      <text:h text:style-name="P8" text:outline-level="2">Характеристика предметно-пространственной среды.</text:h>
      <text:p text:style-name="P17"><text:span text:style-name="T19">Пространство групп организовано в виде разграниченных центров, которые постоянно оснащаются развивающими материалами: книгами, игрушками, материалами для творчества, </text:span><text:soft-page-break/><text:span text:style-name="T19">дидактическими играми, играми по ознакомлению дошкольников с правилами дорожного движения, материалами для свободной творческой, познавательно-исследовательской деятельности. В каждой возрастной группе созданы условия для самостоятельного активного и целенаправленного действия воспитанников во всех видах деятельности. Работа по совершенствованию развивающей среды в детском саду проводится в соответствии с перспективным планом развития по всем возрастным группам. <text:s text:c="2"/></text:span></text:p>
      <text:h text:style-name="P9" text:outline-level="2"><text:span text:style-name="T20">Информационные ресурсы детского сада.</text:span></text:h>
      <text:h text:style-name="P18" text:outline-level="2"><text:span text:style-name="T23">Для достижения полноты и качества использования научных и практических знаний в образовательной деятельности, в дошкольном учреждении создается система нформационного обеспечения. <text:s text:c="77"/></text:span><text:span text:style-name="T22"><text:s/></text:span></text:h>
      <text:list xml:id="list326479202454989426" text:style-name="WWNum1">
        <text:list-item>
          <text:p text:style-name="P13">В свободном доступе имеется 2 ноутбука,3 <text:s/>компьютера, 2 проектора с экранами, <text:s/>используемые педагогами для образовательной деятельности.</text:p>
        </text:list-item>
        <text:list-item>
          <text:p text:style-name="P10"><text:span text:style-name="T11">Четыре </text:span><text:s/>группы оборудованы <text:span text:style-name="T11">телевизорами</text:span>.</text:p>
        </text:list-item>
        <text:list-item>
          <text:p text:style-name="P10">Книжный фонд и дидактический материал по всем возрастным группам достаточен и постоянно обновляется.</text:p>
        </text:list-item>
        <text:list-item>
          <text:p text:style-name="P10">Все <text:span text:style-name="T11">компьютеры </text:span><text:s/>подключены к сети интернет.</text:p>
        </text:list-item>
      </text:list>
      <text:p text:style-name="P7"><text:span text:style-name="c9"><text:span text:style-name="T8">Территория .</text:span></text:span><text:bookmark text:name="h.gjdgxs"/></text:p>
      <text:p text:style-name="P6"><text:span text:style-name="T7">Территория достаточна для организации прогулок и игр детей на открытом воздухе. Каждая возрастная группа детей имеет свой участок. Для защиты детей от солнца и осадков на территории каждой групповой площадки установлены теневые навесы. Игровые площадки </text:span><text:span text:style-name="T9">оснащены</text:span><text:span text:style-name="T7"> игровым </text:span><text:span text:style-name="T9">оборудованием.</text:span><text:span text:style-name="T7"> Н</text:span><text:span text:style-name="T9">а территории </text:span><text:span text:style-name="T7"><text:s/>разбиты цветники и клумбы, </text:span><text:span text:style-name="T9">начата </text:span><text:span text:style-name="T15"><text:s/></text:span><text:span text:style-name="T16">организ</text:span><text:span text:style-name="T17">ация </text:span><text:span text:style-name="T15"><text:s/>экологическ</text:span><text:span text:style-name="T18">ой </text:span><text:span text:style-name="T15"><text:s/>троп</text:span><text:span text:style-name="T18">ы</text:span><text:span text:style-name="T15"> - учебного специально оборудованного маршрута на природе: </text:span><text:span text:style-name="T18">уже </text:span><text:span text:style-name="T15">создана площадка « Сельское подворье», разбит огород и оформлена альпийская горка. Родителями старшей группы начато создание метеоплощадки. <text:s text:c="58"/></text:span><text:span text:style-name="T7"><text:s/></text:span><text:span text:style-name="T9">Д</text:span><text:span text:style-name="T7">ля проведения физкультурных занятий в теплый период года, а также для самостоятельной двигательной деятельности дет</text:span><text:span text:style-name="c9"><text:span text:style-name="T10">ей на территории <text:s/>имеется физкультурная <text:s/>площадка, оборудованная спортивными снарядами.</text:span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c9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7M43S</meta:editing-duration>
    <meta:editing-cycles>5</meta:editing-cycles>
    <meta:generator>OpenOffice/4.1.2$Win32 OpenOffice.org_project/412m3$Build-9782</meta:generator>
    <dc:date>2018-04-24T14:03:03.43</dc:date>
    <meta:document-statistic meta:table-count="2" meta:image-count="0" meta:object-count="0" meta:page-count="3" meta:paragraph-count="64" meta:word-count="620" meta:character-count="5711"/>
    <meta:user-defined meta:name="Info 1"/>
    <meta:user-defined meta:name="Info 2"/>
    <meta:user-defined meta:name="Info 3"/>
    <meta:user-defined meta:name="Info 4"/>
  </office:meta>
</office:document-meta>
</file>